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8d27f5" style:font-size-asian="11pt" style:font-style-asian="normal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a357c" style:font-size-asian="11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d3deaf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d3deaf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d83f4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262291" style:font-size-asian="11pt" style:font-style-asian="normal" style:font-weight-asian="bold" style:font-name-complex="Verdana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29cd27" style:font-size-asian="11pt" style:font-name-complex="Verdana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da06bc" style:font-size-asian="11pt" style:font-size-complex="11pt"/>
    </style:style>
    <style:style style:name="T7" style:family="text">
      <style:text-properties fo:font-size="11pt" officeooo:rsid="00d83f47" style:font-size-asian="11pt"/>
    </style:style>
    <style:style style:name="T8" style:family="text">
      <style:text-properties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cb3ec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ES" fo:font-style="normal" style:text-underline-style="none" fo:font-weight="normal" officeooo:rsid="00d83f4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ES" fo:font-style="normal" style:text-underline-style="none" fo:font-weight="normal" officeooo:rsid="00dbdd9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officeooo:rsid="002160b5"/>
    </style:style>
    <style:style style:name="T16" style:family="text">
      <style:text-properties officeooo:rsid="0050417c"/>
    </style:style>
    <style:style style:name="T17" style:family="text">
      <style:text-properties officeooo:rsid="0080e260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0e3641" style:font-size-asian="11pt" style:font-name-complex="Verdana" style:font-size-complex="11pt"/>
    </style:style>
    <style:style style:name="T20" style:family="text">
      <style:text-properties style:font-name="Verdana" fo:font-size="11pt" officeooo:rsid="005b4f60" style:font-size-asian="11pt" style:font-name-complex="Verdana" style:font-size-complex="11pt"/>
    </style:style>
    <style:style style:name="T21" style:family="text">
      <style:text-properties style:font-name="Verdana" fo:font-size="11pt" officeooo:rsid="0021366a" style:font-size-asian="11pt" style:font-name-complex="Verdana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cb3ec4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d77ad1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9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2" style:family="text">
      <style:text-properties style:font-name="Verdana" fo:font-size="11pt" fo:font-style="normal" officeooo:rsid="00bbb252" style:font-size-asian="11pt" style:font-style-asian="normal" style:font-name-complex="Verdana" style:font-size-complex="11pt"/>
    </style:style>
    <style:style style:name="T33" style:family="text">
      <style:text-properties fo:font-weight="bold" officeooo:rsid="00102939" style:font-weight-asian="bold" style:font-name-complex="Verdana" style:font-size-complex="11pt" style:font-weight-complex="bold"/>
    </style:style>
    <style:style style:name="T34" style:family="text">
      <style:text-properties fo:font-weight="bold" officeooo:rsid="001a357c" style:font-weight-asian="bold" style:font-name-complex="Verdana" style:font-size-complex="11pt" style:font-weight-complex="bold"/>
    </style:style>
    <style:style style:name="T35" style:family="text">
      <style:text-properties fo:font-weight="bold" officeooo:rsid="002cb105" style:font-weight-asian="bold" style:font-name-complex="Verdana" style:font-size-complex="11pt" style:font-weight-complex="bold"/>
    </style:style>
    <style:style style:name="T36" style:family="text">
      <style:text-properties fo:font-weight="bold" officeooo:rsid="00da06bc" style:font-weight-asian="bold" style:font-name-complex="Verdana" style:font-size-complex="11pt" style:font-weight-complex="bold"/>
    </style:style>
    <style:style style:name="T37" style:family="text">
      <style:text-properties style:font-name="Verdana1" fo:font-size="11pt" officeooo:rsid="00da06bc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15">Ó</text:span>N Nº <text:span text:style-name="T16">35240</text:span> – <text:span text:style-name="T17">CD – CAMBIEMOS</text:span></text:p>
      <text:p text:style-name="P4"><text:s/>DICTAMEN</text:p>
      <text:p text:style-name="P5"/>
      <text:p text:style-name="P6">Diputados y Diputadas de Santa Fe:</text:p>
      <text:p text:style-name="P12"><text:span text:style-name="T18">La Comisión de Asuntos Constitucionales y Legislación General ha considerado el proyecto de comunicación </text:span><text:span text:style-name="T22">Nº </text:span><text:span text:style-name="T23">3</text:span><text:span text:style-name="T27">5240</text:span><text:span text:style-name="T24"> </text:span><text:span text:style-name="T25">– CD – </text:span><text:span text:style-name="T26">CAMBIEMOS</text:span><text:span text:style-name="T19">, </text:span><text:span text:style-name="T20">de autoría </text:span><text:span text:style-name="T10">del </text:span><text:span text:style-name="T14">d</text:span><text:span text:style-name="T10">iputado </text:span><text:span text:style-name="T12">ALVAREZ</text:span><text:span text:style-name="T11">, por el cual se solicita disponga reglamentar la </text:span><text:span text:style-name="T13">L</text:span><text:span text:style-name="T11">ey 13719 (</text:span><text:span text:style-name="T13">Promoción</text:span><text:span text:style-name="T11"> de la </text:span><text:span text:style-name="T13">Alimentación</text:span><text:span text:style-name="T11"> </text:span><text:span text:style-name="T13">S</text:span><text:span text:style-name="T11">aludable de la </text:span><text:span text:style-name="T13">Población</text:span><text:span text:style-name="T11">)</text:span><text:span text:style-name="T21">;</text:span><text:span text:style-name="T28"> </text:span><text:span text:style-name="T29">y, por las razones expuestas en los fundamentos y las que podrá dar el miembro informante, esta Comisión ha resuelto </text:span><text:span text:style-name="T30">aconsejar su aprobación,</text:span><text:span text:style-name="T29"> el qu</text:span><text:span text:style-name="T31">e</text:span><text:span text:style-name="T32"> </text:span><text:span text:style-name="T29">a continuación se transcribe:</text:span></text:p>
      <text:p text:style-name="P7"/>
      <text:p text:style-name="P10"><text:span text:style-name="T2">P</text:span><text:span text:style-name="T1">ROYECTO DE COMUNICACIÓN</text:span></text:p>
      <text:p text:style-name="P11"><text:span text:style-name="T4">“</text:span><text:span text:style-name="T8">La Cámara de Diputados </text:span><text:span text:style-name="T9">de la Provincia </text:span><text:span text:style-name="T8">vería con agrado que el Poder Ejecutivo por intermedio del organismo que corresponda</text:span><text:span text:style-name="T3">, </text:span><text:span text:style-name="T7">disponga</text:span><text:span text:style-name="T3"> la reglamentación de la</text:span><text:span text:style-name="T5"> Ley 13719 </text:span><text:span text:style-name="T37">‘</text:span><text:span text:style-name="T6">PROMOCIÓN DE LA ALIMENTACIÓN SALUDABLE DE LA POBLACIÓN, POR MEDIO DE LA EDUCACIÓN ALIMENTARIA Y NUTRICIONAL</text:span><text:span text:style-name="T37">’</text:span><text:span text:style-name="T5">.”</text:span></text:p>
      <text:p text:style-name="P9"/>
      <text:p text:style-name="P8"><text:span text:style-name="T33">S</text:span><text:span text:style-name="T34">ala de la Comisión: </text:span><text:span text:style-name="T36">12</text:span><text:span text:style-name="T34"> de </text:span><text:span text:style-name="T36">Septiembre </text:span><text:span text:style-name="T34">de 201</text:span><text:span text:style-name="T35">9</text:span><text:span text:style-name="T34">.-</text:span></text:p>
      <text:p text:style-name="P14">FIRMANTES: GALASSI – MIRABELLA- RUBEO- BACARELLA – AYALA – MASCHERONI – FERNANDEZ- BOSCAROL – HENN - NICOTRA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2">2018 – Año del Centenario de la Reforma Universitaria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08:16.191642739</dc:date>
    <meta:editing-cycles>154</meta:editing-cycles>
    <meta:editing-duration>PT23H21M10S</meta:editing-duration>
    <meta:generator>LibreOffice/6.3.1.2$Linux_X86_64 LibreOffice_project/30$Build-2</meta:generator>
    <meta:print-date>2019-08-21T10:16:39.205717769</meta:print-date>
    <meta:document-statistic meta:table-count="0" meta:image-count="1" meta:object-count="0" meta:page-count="1" meta:paragraph-count="10" meta:word-count="167" meta:character-count="1130" meta:non-whitespace-character-count="958"/>
  </office:meta>
</office:document-meta>
</file>